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111"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66084373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113752772350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113837783106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59276500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31692111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514981593"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1139318865896" text:continue-list="list2316921114"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503976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138612725487" text:continue-list="list59276500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72359643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55830234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03189272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1137666834133" text:continue-list="list2113861272548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64050177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1138942745656" text:continue-list="list2113766683413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333580740"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4" meta:non-whitespace-character-count="494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