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82012481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90483563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0025947867478"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87678225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27522259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4954628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0027490238530" text:continue-list="list127522259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25415790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0025960636714" text:continue-list="list187678225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2234484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90604383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7010779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0026539162112" text:continue-list="list21002596063671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545952069"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0027237425557" text:continue-list="list21002653916211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07082682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7" meta:non-whitespace-character-count="468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