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81983496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12088614763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326875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338875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6349438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12098583317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67357549" text:style-name="WW8Num36">
              <text:list-item>
                <text:p text:style-name="P201"><text:span text:style-name="T29">CILA: art. 6/bis – SCIA art. 37 DPR n. 380/01. </text:span><text:span text:style-name="T20">(O legge regionale).</text:span></text:p>
              </text:list-item>
            </text:list>
            <text:list xml:id="list101209389421055" text:continue-list="list1012098583317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120880445304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2608107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865128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1208357278803" text:continue-list="list422608107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120972108105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1093019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120926720550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0740925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12103911104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432607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12089095012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7574569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120969587211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5271285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8670255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120952439979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2495615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397676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5756548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68795274" text:style-name="WW8Num5">
              <text:list-item>
                <text:list>
                  <text:list-item>
                    <text:p text:style-name="P204"><text:span text:style-name="T29">CILA: art. 6/bis DPR n. 380/01. </text:span><text:span text:style-name="T20">(O legge regionale).</text:span></text:p>
                  </text:list-item>
                </text:list>
              </text:list-item>
            </text:list>
            <text:list xml:id="list101209580691670" text:continue-list="list225756548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776227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974640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644615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0161958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395886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1208347537814" text:continue-list="list1012088614763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1986950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423409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7041774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4852357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120929010955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9171363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74822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847344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8129279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762370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12100706205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2562056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12089942979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4126678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10625608" text:style-name="WW8Num84">
              <text:list-item>
                <text:p text:style-name="P167"><text:span text:style-name="T20">Si differenzia dalla voce “B. 25”, che prevede il periodo </text:span><text:soft-page-break/><text:span text:style-name="T20">dell’occupazione superiore a 120 gg.</text:span></text:p>
              </text:list-item>
            </text:list>
            <text:list xml:id="list101209345490594" text:continue-list="list35974640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819857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1209727274892" text:continue-list="list311062560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6954191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1209613203114" text:continue-list="list88198570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1208552665598" text:continue-list="list10120934549059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1209532618243" text:continue-list="list1012096132031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2726974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1090546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7108628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7110974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120869371293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6365761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1898036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220472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1962325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25063583" text:style-name="WW8Num6">
              <text:list-item>
                <text:p text:style-name="P176"><text:span text:style-name="T20">Titolo abilitativo edilizio per il privato: CILA/Permesso di costruire/SCIA in alternativa, “super”, secondo la tipologia del monumento.</text:span></text:p>
              </text:list-item>
            </text:list>
            <text:list xml:id="list101210338599321" text:continue-list="list16220472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5258627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650625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881283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668647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9067740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22645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510310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971148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4982482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2243144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871614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928194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568459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7006533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12099566501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12100955613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121036643562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120848900398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120886894621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12098794810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9263747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3593295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12096184126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710765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8003587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120861208914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8478443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5445449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12094242756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0916225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1999148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120839509113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12087356047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