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diritto 3" draw:style-name="gr1" draw:text-style-name="P38" svg:x1="-0.0008in" svg:y1="0.5319in" svg:x2="6.6937in" svg:y2="0.5327in"><text:p/></draw:line><text:span text:style-name="T2">Provincia di Cremon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1500895140"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2960940468"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14020821626760"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4021236564556"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4019576835082"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14021334518911"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4021127869869"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3" meta:character-count="9256" meta:non-whitespace-character-count="83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