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498626662"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69008905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28976802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6" meta:character-count="7570" meta:non-whitespace-character-count="669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