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Quadretto_20_4">
      <style:paragraph-properties fo:margin-left="2.3626in" fo:margin-right="0in" fo:margin-top="0in" fo:margin-bottom="0.0835in" loext:contextual-spacing="false" fo:text-indent="-0.8862in" style:auto-text-indent="false"/>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3" style:family="paragraph" style:parent-style-name="lettera_20_2">
      <style:paragraph-properties fo:margin-left="0.9839in" fo:margin-right="0in" fo:margin-top="0.1665in" fo:margin-bottom="0.139in" loext:contextual-spacing="false" fo:text-indent="-0.689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17B000001F4B8EB0D2E6E23FD59.png" xlink:type="simple" xlink:show="embed" xlink:actuate="onLoad"/><svg:title>logo</svg:title><svg:desc>WebMobile:Bussola:GRAFICA:stemma_demo-01.jpg</svg:desc></draw:frame><text:span text:style-name="T2">Comune di Pescarolo ed Uniti</text:span></text:p>
      <text:p text:style-name="P9"><text:span text:style-name="T1">Provincia di Cremona</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2564285064"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101136462613480"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3">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101135115636175" text:continue-numbering="true" text:style-name="WWNum36">
              <text:list-item>
                <text:p text:style-name="P52"><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101134536121746"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101136381900690"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101135299726698"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101134394141716"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940431110"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49">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49">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49">l.3.2.1.<text:tab/><text:span text:style-name="T14"></text:span><text:tab/>dichiara che l’intervento non è soggetto all’invio della notifica</text:p>
            <text:p text:style-name="P49">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101135094885678" text:continue-list="list101134394141716"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2" meta:character-count="13833" meta:non-whitespace-character-count="12100"/>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