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text:span text:style-name="T2">Provincia di Cremon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3432939251"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00025878998404"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00025890981268"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00025861631727"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2514781208"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00024301340347"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954009917"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4230970091"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00024261967692" text:continue-list="list954009917"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300749407"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00025033505170"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00023895860373"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1183171620"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00024563007307"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00024025472951" text:continue-list="list100024301340347"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00024927608601" text:continue-list="list100024563007307"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00024385226174" text:continue-list="list100024025472951"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00024507975553" text:continue-list="list100024261967692"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195585076"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00025842020472"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00024075719161"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00024994106712"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00024686332701" text:continue-list="list100024507975553"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4289853548"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730264150"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00025488407213"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00025087927632" text:continue-list="list100024686332701"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00025349342773" text:continue-list="list100025488407213" text:style-name="WWNum33">
              <text:list-item>
                <text:p text:style-name="P98"><text:span text:style-name="T76"></text:span><text:span text:style-name="T18"><text:tab/>variazione essenziale e/o sostanziale al/alla</text:span></text:p>
              </text:list-item>
            </text:list>
            <text:list xml:id="list197010887"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00024600494954" text:continue-list="list100025349342773"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00024573149485" text:continue-list="list100025087927632"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00024086608372"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1535759888"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00023821049272" text:continue-list="list100024086608372"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00024281712491"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90881195"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00025050183988" text:continue-list="list100024281712491"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381748349"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00024363244968" text:continue-list="list100025050183988"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4183191624"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283675982"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329693771"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00024349381335" text:continue-list="list3283675982"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00024320656523"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30" meta:character-count="32484" meta:non-whitespace-character-count="279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