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remona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64323928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5502210637685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5502097840695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2" meta:non-whitespace-character-count="5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