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remon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897396143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12640368199169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082354866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110477201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8" meta:character-count="3269" meta:non-whitespace-character-count="28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