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33051465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33051465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33051465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33051465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33051465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33051465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33051465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33051465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33051465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3305146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33051465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33051465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33051465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33051465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33051465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33051465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33051465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3305146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3305146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3305146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33051465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33051465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