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scarolo ed Uniti</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76231902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424090428"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436302891"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98778634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35353685283965" text:continue-list="list276231902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32159780"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0" meta:character-count="11441" meta:non-whitespace-character-count="100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