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diritto 3" draw:style-name="gr1" draw:text-style-name="P62"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95463447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810676752"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757879284"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04540632475224" text:continue-list="list95463447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50569438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0" meta:character-count="13825" meta:non-whitespace-character-count="120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