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456846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006541267"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24634696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5926230998669" text:continue-list="list5456846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68911189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4" meta:non-whitespace-character-count="110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