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Pescarolo ed Uniti</text:span></text:p>
      <text:p text:style-name="P1"><draw:line text:anchor-type="char" draw:z-index="0" draw:name="Connettore 1 1" draw:style-name="gr1" draw:text-style-name="P72" svg:x1="-0.0008in" svg:y1="0.5319in" svg:x2="6.6937in" svg:y2="0.5319in"><text:p/></draw:line><text:span text:style-name="T2">Provincia di Cremona</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156151281"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165495243"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42334109345371"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4200003226"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334127523"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500120656" text:style-name="WWNum5">
        <text:list-item>
          <text:p text:style-name="P36"><text:span text:style-name="T28">di impegnarsi a comunicare ogni variazione di stati/fatti/condizioni e titolarità rispetto a quanto dichiarato;</text:span></text:p>
        </text:list-item>
      </text:list>
      <text:list xml:id="list42333349354933" text:continue-list="list4200003226"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1922165394"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42333348266175" text:continue-list="list42333349354933"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42334240143176" text:continue-list="list2156151281"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42333532436390" text:continue-list="list42333348266175"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42334396214544" text:continue-list="list500120656" text:style-name="WWNum5">
        <text:list-item>
          <text:p text:style-name="P44"><text:span text:style-name="T28">di impegnarsi a comunicare ogni variazione di stati/fatti/condizioni rispetto a quanto dichiarato;</text:span></text:p>
        </text:list-item>
      </text:list>
      <text:list xml:id="list42334013912274" text:continue-list="list42333532436390"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3746452212"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90715822"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3" meta:character-count="15537" meta:non-whitespace-character-count="1386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