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-start text:name="_Toc472244495"/><text:span text:style-name="T1">Comune di Pescarolo ed Uniti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1582874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65410696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65410696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65410696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65410696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4" meta:non-whitespace-character-count="2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