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6659047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54888094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1409864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0253672320447" text:continue-list="list196659047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70853129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1" meta:non-whitespace-character-count="12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