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rolo ed Uniti</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7216403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73079972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81410539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30023225548453" text:continue-list="list417216403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69290640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4" meta:non-whitespace-character-count="112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