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rolo ed Uniti</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6464369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58874591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2052980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0156537424512" text:continue-list="list236464369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06796518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7" meta:non-whitespace-character-count="117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