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6456144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7891770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3090252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4449819357858" text:continue-list="list116456144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9874488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5" meta:non-whitespace-character-count="10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