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012380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6351287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2499976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5206460798684" text:continue-list="list40012380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566555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4"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