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7213014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451364991016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451309593383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4967322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805348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3" meta:non-whitespace-character-count="111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