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3" draw:style-name="gr1" draw:text-style-name="P63"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2516888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96115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75199842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4116937489781" text:continue-list="list132516888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85637639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37" meta:non-whitespace-character-count="108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