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escarolo ed Uniti</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2499355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9026248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9445669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9203522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0237255123240" text:continue-list="list149445669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1343271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0237535542671" text:continue-list="list339026248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61623134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4" meta:non-whitespace-character-count="12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