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escarolo ed Uniti</text:span></text:p>
      <text:p text:style-name="P1"><draw:line text:anchor-type="char" draw:z-index="0" draw:name="Connettore 1 1" draw:style-name="gr1" draw:text-style-name="P57"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054835653"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352873782"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206947763"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41754282118527" text:continue-list="list1054835653"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4092639332"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23" meta:non-whitespace-character-count="110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