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5" draw:style-name="gr1" draw:text-style-name="P111" svg:x1="-0.0008in" svg:y1="0.5319in" svg:x2="6.6937in" svg:y2="0.5327in"><text:p/></draw:line><text:span text:style-name="T2">Provincia di Crem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870099466"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0161947249214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01618392880195"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873382100"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52835230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516652206"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01618335408634" text:continue-list="list252835230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24186473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1618726161368" text:continue-list="list873382100"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98613581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704946447"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270400620"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01619215893700" text:continue-list="list10161872616136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519750936"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1618032407684" text:continue-list="list10161921589370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501489218"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04" meta:non-whitespace-character-count="494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