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5" draw:style-name="gr1" draw:text-style-name="P107"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84723776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562183439"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13423814427129"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86401954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55904095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88482312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13423191563901" text:continue-list="list55904095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42855407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3422928714865" text:continue-list="list186401954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90316411"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84396505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686813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13423917070512" text:continue-list="list213422928714865"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7134160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3424167259511" text:continue-list="list21342391707051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4593515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37" meta:non-whitespace-character-count="468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