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Pescarolo ed Uniti</text:span></text:p>
      <text:p text:style-name="P6"><draw:line text:anchor-type="char" draw:z-index="0" draw:name="Connettore 1 1" draw:style-name="gr1" draw:text-style-name="P83" svg:x1="-0.0008in" svg:y1="0.5319in" svg:x2="6.6937in" svg:y2="0.5319in"><text:p/></draw:line><text:span text:style-name="T2">Provincia di Cremona</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2976494973"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475727078"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1253754749"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2039232467"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70356106802528" text:continue-list="list2976494973"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2535569514"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3738366901"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70356719514892" text:continue-list="list70356106802528"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2321817258"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70" meta:character-count="39366" meta:non-whitespace-character-count="3451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