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30887743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535515045728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2535508319062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25306877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969793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535623554323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5356267773072" text:continue-list="list325306877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535539377955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8346885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7105355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8511779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3" meta:non-whitespace-character-count="11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