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6436120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021998658012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3746076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94" meta:non-whitespace-character-count="4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