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84237436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072994262044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072787076747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7212894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072930791172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0729730187015" text:continue-list="list17072787076747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072916305349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12492360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45936913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34776373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7262493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69" meta:non-whitespace-character-count="9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