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9379834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4820172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631098296276" text:continue-list="list2793798348" text:style-name="WWNum4">
        <text:list-item>
          <text:p text:style-name="P39"><text:span text:style-name="T6">di essere consapevole che, </text:span></text:p>
        </text:list-item>
      </text:list>
      <text:list xml:id="list68242022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630500901183" text:continue-list="list14563109829627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2603494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5"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