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B8EB0D2E6E23FD5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00000017B000001F4B8EB0D2E6E23FD59.png" xlink:type="simple" xlink:show="embed" xlink:actuate="onLoad"/><svg:title>logo</svg:title><svg:desc>WebMobile:Bussola:GRAFICA:stemma_demo-01.jpg</svg:desc></draw:frame><text:span text:style-name="T1">Comune di Pescarolo ed Uniti</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112815792"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553627676"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02438913"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50519279740149" text:continue-list="list1112815792"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96857776"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6" meta:character-count="7735" meta:non-whitespace-character-count="67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