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9055138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62577325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5328883796657" text:continue-list="list490551380" text:style-name="WWNum3">
        <text:list-item>
          <text:p text:style-name="P39"><text:soft-page-break/><text:span text:style-name="T8">di essere consapevole che, </text:span></text:p>
        </text:list-item>
      </text:list>
      <text:list xml:id="list3642447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5329011926501" text:continue-list="list14532888379665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9288574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8"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