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1281682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71009434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8981906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775537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1115443483396" text:continue-list="list361281682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16469530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2"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