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30726240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80411848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308769005"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45683556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902981565"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50549353887866" text:continue-list="list145683556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61062975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77408930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1" meta:non-whitespace-character-count="92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