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54430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2286028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624470806101" text:continue-list="list3454430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62298405784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1"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