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4556009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1837183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7480861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2157437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4854136279166" text:continue-list="list107480861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5909100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4852294810968" text:continue-list="list548541362791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641589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4853153962120" text:continue-list="list5485229481096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48524738254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2" meta:non-whitespace-character-count="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