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3238134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124856563441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124808148927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6710349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1246955932591" text:continue-list="list15124808148927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0640907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1248476157057" text:continue-list="list15124695593259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3444867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6" meta:non-whitespace-character-count="9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