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86643411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496884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6800584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126391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3571027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9" meta:non-whitespace-character-count="7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