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1468740116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1089289300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642455571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1442787428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103812068744937" text:continue-list="list642455571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103811426561500" text:continue-list="list1442787428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