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347168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5223022185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52113780896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52185299492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5212263804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52034827771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7757429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5224091845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521246044041" text:continue-list="list12552034827771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5670067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7932368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5203937357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5222917156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04993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2774737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4457124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521482859996" text:continue-list="list352774737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2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