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3728821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062330681604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857980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8947593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93287556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062279792980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326979613" text:style-name="WW8Num36">
              <text:list-item>
                <text:p text:style-name="P201"><text:span text:style-name="T29">CILA: art. 6/bis – SCIA art. 37 DPR n. 380/01. </text:span><text:span text:style-name="T20">(O legge regionale).</text:span></text:p>
              </text:list-item>
            </text:list>
            <text:list xml:id="list140622940968130" text:continue-list="list14062279792980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062252677815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0967915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22212702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0622959208118" text:continue-list="list10967915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0623014176025"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18207467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062276197417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7331759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062225101512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4725416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062219299408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3353002"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062166719301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81695958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1873623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062258743051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7565136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04586365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32798976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248327017" text:style-name="WW8Num5">
              <text:list-item>
                <text:list>
                  <text:list-item>
                    <text:p text:style-name="P204"><text:span text:style-name="T29">CILA: art. 6/bis DPR n. 380/01. </text:span><text:span text:style-name="T20">(O legge regionale).</text:span></text:p>
                  </text:list-item>
                </text:list>
              </text:list-item>
            </text:list>
            <text:list xml:id="list140622965053125" text:continue-list="list232798976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15731963"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49710628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5604341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88921569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7292083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0622881631707" text:continue-list="list14062330681604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0849124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1231378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8987912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68164238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062146771305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17106217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94707602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7592960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6123562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1247690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062221207903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4475104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062223050456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0215844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24992423" text:style-name="WW8Num84">
              <text:list-item>
                <text:p text:style-name="P167"><text:span text:style-name="T20">Si differenzia dalla voce “B. 25”, che prevede il periodo </text:span><text:soft-page-break/><text:span text:style-name="T20">dell’occupazione superiore a 120 gg.</text:span></text:p>
              </text:list-item>
            </text:list>
            <text:list xml:id="list140623291063088" text:continue-list="list249710628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5063764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0622417002057" text:continue-list="list332499242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6402989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0621501502853" text:continue-list="list265063764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0623031955718" text:continue-list="list14062329106308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0622205465369" text:continue-list="list14062150150285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8749559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6209957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4609084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03232173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062145667404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433172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85491571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07874754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79050897"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49817036" text:style-name="WW8Num6">
              <text:list-item>
                <text:p text:style-name="P176"><text:span text:style-name="T20">Titolo abilitativo edilizio per il privato: CILA/Permesso di costruire/SCIA in alternativa, “super”, secondo la tipologia del monumento.</text:span></text:p>
              </text:list-item>
            </text:list>
            <text:list xml:id="list140621660387221" text:continue-list="list307874754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88098961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01871792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06497927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69026359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5142500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1131225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55502199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7300195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64649367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37953754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92096557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6718168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8401814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21569853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062340865662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062303502652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062213575810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062160504613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062187269468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062269622941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0419849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0381083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062293512583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8331802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48744669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062283779839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37660005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49975666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062357674098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13425785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7739803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062226792820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062308568049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