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07823543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1608761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6696583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24238485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53668883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30276260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2" meta:non-whitespace-character-count="5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