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74090460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2993537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62071076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1362617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7710128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0" meta:non-whitespace-character-count="5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