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694072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7629140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532973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7473710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8634024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3720596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307659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25439067952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7098513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595185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6547650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2471927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9044532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8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