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5"><text:span text:style-name="T3">Provincia di Cremon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1423510675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03239338555389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0" meta:character-count="3739" meta:non-whitespace-character-count="34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