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text:span text:style-name="T3">Provincia di Cremo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955729299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75" meta:non-whitespace-character-count="8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