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96722273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96722273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96722273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96722273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967222731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96722273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967222731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967222731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96722273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85" meta:non-whitespace-character-count="22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