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text:span text:style-name="T2">Provincia di Cremon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919429561"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796744914"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657935422"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6" meta:character-count="7570" meta:non-whitespace-character-count="669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