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97428338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9363401678141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9363298959999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9363339596492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82908679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9363309546701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85160210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63979902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93632466048524" text:continue-list="list85160210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22626027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9363335491600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9363310923980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959040954"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9363394437519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93632361153141" text:continue-list="list9363309546701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93632747869261" text:continue-list="list9363394437519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93633837564584" text:continue-list="list9363236115314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93632833291926" text:continue-list="list9363246604852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89712562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93633452887308"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9363276328096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9363385585788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93633028986132" text:continue-list="list9363283329192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55573710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9227216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9363424329504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93634242728879" text:continue-list="list93633028986132"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93633871803179" text:continue-list="list93634243295047" text:style-name="WWNum33">
              <text:list-item>
                <text:p text:style-name="P98"><text:span text:style-name="T76"></text:span><text:span text:style-name="T18"><text:tab/>variazione essenziale e/o sostanziale al/alla</text:span></text:p>
              </text:list-item>
            </text:list>
            <text:list xml:id="list252027674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93632895375992" text:continue-list="list93633871803179"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93632880511362" text:continue-list="list9363424272887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93634208443024"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693848452"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93633807280103" text:continue-list="list93634208443024"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9363412901214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68212242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93632412153609" text:continue-list="list9363412901214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1691382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93633415317781" text:continue-list="list9363241215360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81388141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184852275"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2078672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93634375216950" text:continue-list="list2184852275"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9363245158705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4" meta:non-whitespace-character-count="27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